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blokowy">
      <style:paragraph-properties fo:margin-left="1.501cm" fo:margin-right="0.9cm" fo:text-indent="-0.501cm" style:auto-text-indent="false">
        <style:tab-stops>
          <style:tab-stop style:position="1.501cm"/>
        </style:tab-stops>
      </style:paragraph-properties>
      <style:text-properties style:font-name="Arial Narrow" fo:font-size="12pt" style:font-size-asian="12pt" style:font-size-complex="12pt"/>
    </style:style>
    <style:style style:name="P2" style:family="paragraph" style:parent-style-name="Tekst_20_blokowy">
      <style:paragraph-properties fo:margin-left="0cm" fo:margin-right="0.9cm" fo:text-indent="0cm" style:auto-text-indent="false">
        <style:tab-stops>
          <style:tab-stop style:position="1.752cm"/>
        </style:tab-stops>
      </style:paragraph-properties>
      <style:text-properties style:font-name="Arial Narrow"/>
    </style:style>
    <style:style style:name="P3" style:family="paragraph" style:parent-style-name="Tekst_20_blokowy">
      <style:paragraph-properties fo:margin-left="0cm" fo:margin-right="0.9cm" fo:text-indent="0cm" style:auto-text-indent="false"/>
      <style:text-properties style:font-name="Arial Narrow" fo:font-size="12pt" fo:font-style="italic" fo:font-weight="normal" style:font-size-asian="12pt" style:font-style-asian="italic" style:font-weight-asian="normal" style:font-weight-complex="bold"/>
    </style:style>
    <style:style style:name="P4" style:family="paragraph" style:parent-style-name="Tekst_20_podstawowy_20_wcięty_20_2">
      <style:paragraph-properties fo:margin-left="0cm" fo:margin-right="0cm" fo:line-height="100%" fo:text-indent="0cm" style:auto-text-indent="false">
        <style:tab-stops>
          <style:tab-stop style:position="1cm"/>
        </style:tab-stops>
      </style:paragraph-properties>
      <style:text-properties style:font-name="Arial Narrow"/>
    </style:style>
    <style:style style:name="P5" style:family="paragraph" style:parent-style-name="Text_20_body_20_indent">
      <style:paragraph-properties fo:margin-left="0cm" fo:margin-right="0cm" fo:text-indent="0cm" style:auto-text-indent="false"/>
      <style:text-properties style:font-name="Arial Narrow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Arial Narrow"/>
    </style:style>
    <style:style style:name="P7" style:family="paragraph" style:parent-style-name="Standard">
      <style:paragraph-properties fo:margin-left="0cm" fo:margin-right="0cm" fo:text-indent="0cm" style:auto-text-indent="false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Arial Narrow" style:font-size-complex="12pt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style:font-size-complex="12pt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 Narrow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style:font-name="Arial Narrow" style:font-size-complex="12pt"/>
    </style:style>
    <style:style style:name="P12" style:family="paragraph" style:parent-style-name="Tekst_20_podstawowy_20_2">
      <style:paragraph-properties fo:margin-left="0cm" fo:margin-right="0cm" fo:text-indent="0cm" style:auto-text-indent="false"/>
      <style:text-properties style:font-name="Arial Narrow"/>
    </style:style>
    <style:style style:name="P13" style:family="paragraph" style:parent-style-name="Tekst_20_podstawowy_20_wcięty_20_3">
      <style:paragraph-properties fo:margin-left="0cm" fo:margin-right="0cm" fo:text-indent="0cm" style:auto-text-indent="false"/>
      <style:text-properties style:font-name="Arial Narrow"/>
    </style:style>
    <style:style style:name="P14" style:family="paragraph" style:parent-style-name="Tekst_20_podstawowy_20_wcięty_20_3">
      <style:paragraph-properties fo:margin-left="0cm" fo:margin-right="0cm" fo:text-indent="0cm" style:auto-text-indent="false"/>
      <style:text-properties style:font-name="Arial Narrow" fo:font-size="12pt" fo:font-weight="bold" style:font-size-asian="12pt" style:font-weight-asian="bold" style:font-size-complex="12pt"/>
    </style:style>
    <style:style style:name="P15" style:family="paragraph" style:parent-style-name="Text_20_body_20_indent">
      <style:paragraph-properties fo:margin-left="0.751cm" fo:margin-right="0cm" fo:text-indent="-0.751cm" style:auto-text-indent="false"/>
      <style:text-properties style:font-name="Arial Narrow"/>
    </style:style>
    <style:style style:name="P16" style:family="paragraph" style:parent-style-name="Standard">
      <style:paragraph-properties fo:margin-left="0.751cm" fo:margin-right="0cm" fo:text-indent="-0.751cm" style:auto-text-indent="false"/>
      <style:text-properties style:font-name="Arial Narrow"/>
    </style:style>
    <style:style style:name="P17" style:family="paragraph" style:parent-style-name="Standard">
      <style:paragraph-properties fo:margin-left="0.751cm" fo:margin-right="0cm" fo:text-indent="-0.751cm" style:auto-text-indent="false"/>
      <style:text-properties style:font-name="Arial Narrow" style:font-size-complex="12pt"/>
    </style:style>
    <style:style style:name="P18" style:family="paragraph" style:parent-style-name="Standard">
      <style:paragraph-properties fo:margin-left="0.751cm" fo:margin-right="0cm" fo:text-indent="-0.751cm" style:auto-text-indent="false"/>
      <style:text-properties style:font-name="Arial Narrow" style:text-underline-style="solid" style:text-underline-width="auto" style:text-underline-color="font-color" fo:font-weight="bold" style:font-weight-asian="bold" style:font-size-complex="12pt"/>
    </style:style>
    <style:style style:name="P19" style:family="paragraph" style:parent-style-name="Standard">
      <style:paragraph-properties fo:margin-left="0.751cm" fo:margin-right="0cm" fo:text-indent="-0.751cm" style:auto-text-indent="false"/>
      <style:text-properties style:font-name="Arial Narrow" fo:font-weight="bold" style:font-weight-asian="bold" style:font-size-complex="12pt"/>
    </style:style>
    <style:style style:name="P20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color="#000000" style:font-name="Arial Narrow" style:font-size-complex="12pt"/>
    </style:style>
    <style:style style:name="P21" style:family="paragraph" style:parent-style-name="Tekst_20_podstawowy_20_2">
      <style:paragraph-properties fo:margin-left="0.751cm" fo:margin-right="0cm" fo:text-indent="-0.751cm" style:auto-text-indent="false"/>
      <style:text-properties style:font-name="Arial Narrow"/>
    </style:style>
    <style:style style:name="P22" style:family="paragraph" style:parent-style-name="Tekst_20_podstawowy_20_2">
      <style:paragraph-properties fo:margin-left="0.751cm" fo:margin-right="0cm" fo:text-indent="-0.751cm" style:auto-text-indent="false"/>
      <style:text-properties style:font-name="Arial Narrow" fo:font-size="12pt" style:font-size-asian="12pt" style:font-size-complex="12pt"/>
    </style:style>
    <style:style style:name="P23" style:family="paragraph" style:parent-style-name="Text_20_body_20_indent">
      <style:paragraph-properties fo:margin-left="0.25cm" fo:margin-right="0cm" fo:text-indent="0cm" style:auto-text-indent="false"/>
    </style:style>
    <style:style style:name="P24" style:family="paragraph" style:parent-style-name="Text_20_body_20_indent">
      <style:paragraph-properties fo:margin-left="0.25cm" fo:margin-right="0cm" fo:text-indent="0cm" style:auto-text-indent="false"/>
      <style:text-properties style:font-name="Arial Narrow" fo:font-weight="bold" style:font-weight-asian="bold" style:font-size-complex="12pt"/>
    </style:style>
    <style:style style:name="P25" style:family="paragraph" style:parent-style-name="Standard">
      <style:text-properties style:font-name="Arial Narrow"/>
    </style:style>
    <style:style style:name="P26" style:family="paragraph" style:parent-style-name="Standard">
      <style:text-properties style:font-name="Arial Narrow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 Narrow"/>
    </style:style>
    <style:style style:name="P28" style:family="paragraph" style:parent-style-name="Standard">
      <style:text-properties style:font-name="Arial Narrow" fo:font-weight="bold" style:font-weight-asian="bold" style:font-size-complex="12pt"/>
    </style:style>
    <style:style style:name="P29" style:family="paragraph" style:parent-style-name="Standard">
      <style:text-properties style:font-name="Arial Narrow" fo:font-weight="bold" style:font-weight-asian="bold" style:font-weight-complex="bold"/>
    </style:style>
    <style:style style:name="P30" style:family="paragraph" style:parent-style-name="Standard">
      <style:text-properties style:font-name="Arial Narrow" style:text-underline-style="solid" style:text-underline-width="auto" style:text-underline-color="font-color" style:font-size-complex="12pt"/>
    </style:style>
    <style:style style:name="P31" style:family="paragraph" style:parent-style-name="Standard">
      <style:paragraph-properties fo:margin-left="0.751cm" fo:margin-right="0cm" fo:text-indent="0cm" style:auto-text-indent="false"/>
      <style:text-properties style:font-name="Arial Narrow" style:font-size-complex="12pt"/>
    </style:style>
    <style:style style:name="P32" style:family="paragraph" style:parent-style-name="Standard">
      <style:paragraph-properties fo:margin-left="1.501cm" fo:margin-right="0cm" fo:text-indent="-0.575cm" style:auto-text-indent="false"/>
      <style:text-properties style:font-name="Arial Narrow"/>
    </style:style>
    <style:style style:name="P33" style:family="paragraph" style:parent-style-name="Standard">
      <style:paragraph-properties fo:margin-left="1.501cm" fo:margin-right="0cm" fo:text-indent="-0.575cm" style:auto-text-indent="false"/>
      <style:text-properties style:font-name="Arial Narrow" fo:font-weight="bold" style:font-weight-asian="bold" style:font-size-complex="12pt"/>
    </style:style>
    <style:style style:name="P34" style:family="paragraph" style:parent-style-name="Standard">
      <style:paragraph-properties fo:margin-left="1.501cm" fo:margin-right="0cm" fo:text-indent="-1.501cm" style:auto-text-indent="false"/>
      <style:text-properties style:font-name="Arial Narrow" style:font-size-complex="12pt"/>
    </style:style>
    <style:style style:name="P35" style:family="paragraph" style:parent-style-name="Standard">
      <style:paragraph-properties fo:margin-left="1.501cm" fo:margin-right="0cm" fo:text-indent="-1.501cm" style:auto-text-indent="false">
        <style:tab-stops>
          <style:tab-stop style:position="0.501cm"/>
          <style:tab-stop style:position="16.002cm" style:type="right" style:leader-style="solid" style:leader-text="_"/>
        </style:tab-stops>
      </style:paragraph-properties>
      <style:text-properties style:font-name="Arial Narrow" style:font-size-complex="12pt"/>
    </style:style>
    <style:style style:name="P36" style:family="paragraph" style:parent-style-name="Standard">
      <style:paragraph-properties fo:margin-left="1.561cm" fo:margin-right="0cm" fo:text-indent="0cm" style:auto-text-indent="false"/>
      <style:text-properties style:font-name="Arial Narrow" style:font-size-complex="12pt"/>
    </style:style>
    <style:style style:name="P37" style:family="paragraph" style:parent-style-name="Standard">
      <style:paragraph-properties fo:margin-left="1.251cm" fo:margin-right="0cm" fo:orphans="0" fo:widows="0" fo:hyphenation-ladder-count="no-limit" fo:text-indent="0cm" style:auto-text-indent="false" style:text-autospace="none"/>
      <style:text-properties fo:color="#000000" style:font-name="Arial Narrow" style:font-size-complex="12pt" style:font-weight-complex="bold" fo:hyphenate="false" fo:hyphenation-remain-char-count="2" fo:hyphenation-push-char-count="2"/>
    </style:style>
    <style:style style:name="P38" style:family="paragraph" style:parent-style-name="Tekst_20_podstawowy_20_2">
      <style:text-properties style:font-name="Arial Narrow"/>
    </style:style>
    <style:style style:name="P39" style:family="paragraph" style:parent-style-name="Tekst_20_podstawowy_20_2">
      <style:text-properties style:font-name="Arial Narrow" fo:font-size="12pt" fo:font-weight="bold" style:font-size-asian="12pt" style:font-weight-asian="bold" style:font-size-complex="12pt"/>
    </style:style>
    <style:style style:name="P40" style:family="paragraph" style:parent-style-name="Tekst_20_podstawowy_20_2">
      <style:text-properties style:font-name="Arial Narrow" fo:font-size="12pt" fo:font-weight="bold" style:font-size-asian="12pt" style:font-weight-asian="bold" style:font-size-complex="12pt" style:font-weight-complex="bold"/>
    </style:style>
    <style:style style:name="P41" style:family="paragraph" style:parent-style-name="Tekst_20_podstawowy_20_2">
      <style:text-properties style:font-name="Arial Narrow" fo:font-size="12pt" style:font-size-asian="12pt" style:font-size-complex="12pt"/>
    </style:style>
    <style:style style:name="P42" style:family="paragraph" style:parent-style-name="Tekst_20_podstawowy_20_2">
      <style:paragraph-properties fo:margin-left="1cm" fo:margin-right="0cm" fo:text-indent="0cm" style:auto-text-indent="false"/>
      <style:text-properties style:font-name="Arial Narrow" fo:font-size="12pt" fo:font-weight="bold" style:font-size-asian="12pt" style:font-weight-asian="bold" style:font-size-complex="12pt"/>
    </style:style>
    <style:style style:name="P43" style:family="paragraph" style:parent-style-name="Tekst_20_podstawowy_20_2">
      <style:paragraph-properties fo:margin-left="1cm" fo:margin-right="0cm" fo:text-indent="0cm" style:auto-text-indent="false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44" style:family="paragraph" style:parent-style-name="Tekst_20_podstawowy_20_2">
      <style:paragraph-properties fo:margin-left="0.635cm" fo:margin-right="0cm" fo:text-indent="0cm" style:auto-text-indent="false"/>
      <style:text-properties style:font-name="Arial Narrow"/>
    </style:style>
    <style:style style:name="P45" style:family="paragraph" style:parent-style-name="Tekst_20_podstawowy_20_2">
      <style:paragraph-properties fo:margin-left="0.635cm" fo:margin-right="0cm" fo:text-indent="0cm" style:auto-text-indent="false"/>
      <style:text-properties style:font-name="Arial Narrow" fo:font-size="12pt" fo:font-weight="bold" style:font-size-asian="12pt" style:font-weight-asian="bold" style:font-size-complex="12pt"/>
    </style:style>
    <style:style style:name="P46" style:family="paragraph" style:parent-style-name="Tekst_20_podstawowy_20_2">
      <style:paragraph-properties fo:margin-left="0.9cm" fo:margin-right="0cm" fo:text-indent="0cm" style:auto-text-indent="false"/>
      <style:text-properties style:font-name="Arial Narrow" fo:font-size="12pt" style:font-size-asian="12pt" style:font-size-complex="12pt"/>
    </style:style>
    <style:style style:name="P47" style:family="paragraph" style:parent-style-name="Tekst_20_podstawowy_20_2">
      <style:paragraph-properties fo:margin-left="0.751cm" fo:margin-right="0cm" fo:text-indent="-0.116cm" style:auto-text-indent="false"/>
      <style:text-properties style:font-name="Arial Narrow"/>
    </style:style>
    <style:style style:name="P48" style:family="paragraph" style:parent-style-name="Tekst_20_podstawowy_20_2">
      <style:paragraph-properties fo:margin-left="0.751cm" fo:margin-right="0cm" fo:text-indent="-0.116cm" style:auto-text-indent="false"/>
      <style:text-properties style:font-name="Arial Narrow" fo:font-size="12pt" style:font-size-asian="12pt" style:font-size-complex="12pt"/>
    </style:style>
    <style:style style:name="P49" style:family="paragraph" style:parent-style-name="Tekst_20_podstawowy_20_2">
      <style:paragraph-properties fo:margin-left="0.501cm" fo:margin-right="0cm" fo:line-height="100%" fo:text-indent="-0.501cm" style:auto-text-indent="false">
        <style:tab-stops>
          <style:tab-stop style:position="0.501cm"/>
        </style:tab-stops>
      </style:paragraph-properties>
      <style:text-properties style:font-name="Arial Narrow"/>
    </style:style>
    <style:style style:name="P50" style:family="paragraph" style:parent-style-name="Standard" style:list-style-name="WW8Num19">
      <style:paragraph-properties fo:margin-left="1.561cm" fo:margin-right="0cm" fo:text-indent="-0.635cm" style:auto-text-indent="false">
        <style:tab-stops>
          <style:tab-stop style:position="0.751cm"/>
        </style:tab-stops>
      </style:paragraph-properties>
      <style:text-properties style:font-name="Arial Narrow" style:font-size-complex="12pt"/>
    </style:style>
    <style:style style:name="P51" style:family="paragraph" style:parent-style-name="Standard" style:list-style-name="WW8Num20">
      <style:paragraph-properties fo:margin-left="1.667cm" fo:margin-right="0cm" fo:text-indent="-0.635cm" style:auto-text-indent="false"/>
      <style:text-properties style:font-name="Arial Narrow" style:font-size-complex="12pt"/>
    </style:style>
    <style:style style:name="P52" style:family="paragraph" style:parent-style-name="Standard" style:list-style-name="WW8Num14">
      <style:paragraph-properties fo:margin-left="1.752cm" fo:margin-right="0cm" fo:text-indent="-1cm" style:auto-text-indent="false">
        <style:tab-stops>
          <style:tab-stop style:position="0.751cm"/>
        </style:tab-stops>
      </style:paragraph-properties>
      <style:text-properties style:font-name="Arial Narrow" fo:font-weight="bold" style:font-weight-asian="bold" style:font-size-complex="12pt"/>
    </style:style>
    <style:style style:name="P53" style:family="paragraph" style:parent-style-name="Standard" style:list-style-name="WW8Num22">
      <style:paragraph-properties fo:margin-left="1.665cm" fo:margin-right="0cm" fo:text-indent="-0.661cm" style:auto-text-indent="false" style:text-autospace="none" style:punctuation-wrap="simple" style:vertical-align="baseline">
        <style:tab-stops>
          <style:tab-stop style:position="1cm"/>
        </style:tab-stops>
      </style:paragraph-properties>
      <style:text-properties style:font-name="Arial Narrow" fo:font-size="12pt" style:font-size-asian="12pt" style:font-size-complex="12pt"/>
    </style:style>
    <style:style style:name="P54" style:family="paragraph" style:parent-style-name="Standard" style:list-style-name="WW8Num4">
      <style:paragraph-properties fo:margin-left="1.251cm" fo:margin-right="0cm" fo:orphans="0" fo:widows="0" fo:hyphenation-ladder-count="no-limit" fo:text-indent="-0.499cm" style:auto-text-indent="false" style:text-autospace="none"/>
      <style:text-properties fo:color="#000000" style:font-name="Arial Narrow" style:font-size-complex="12pt" fo:hyphenate="false" fo:hyphenation-remain-char-count="2" fo:hyphenation-push-char-count="2"/>
    </style:style>
    <style:style style:name="P55" style:family="paragraph" style:parent-style-name="Tekst_20_podstawowy_20_wcięty_20_3" style:list-style-name="L1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style="italic" fo:font-weight="bold" style:font-size-asian="12pt" style:font-style-asian="italic" style:font-weight-asian="bold" style:font-size-complex="12pt" style:font-weight-complex="bold"/>
    </style:style>
    <style:style style:name="P56" style:family="paragraph" style:parent-style-name="Tekst_20_podstawowy_20_wcięty_20_3" style:list-style-name="L2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style="italic" fo:font-weight="bold" style:font-size-asian="12pt" style:font-style-asian="italic" style:font-weight-asian="bold" style:font-size-complex="12pt" style:font-weight-complex="bold"/>
    </style:style>
    <style:style style:name="P57" style:family="paragraph" style:parent-style-name="Tekst_20_podstawowy_20_wcięty_20_3" style:list-style-name="L1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style="italic" fo:font-weight="normal" style:font-size-asian="12pt" style:font-style-asian="italic" style:font-weight-asian="normal" style:font-size-complex="12pt" style:font-weight-complex="normal"/>
    </style:style>
    <style:style style:name="P58" style:family="paragraph" style:parent-style-name="Tekst_20_podstawowy_20_wcięty_20_3" style:list-style-name="L1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style="italic" style:font-size-asian="12pt" style:font-style-asian="italic" style:font-size-complex="12pt"/>
    </style:style>
    <style:style style:name="P59" style:family="paragraph" style:parent-style-name="Tekst_20_podstawowy_20_wcięty_20_3" style:list-style-name="L1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style="italic" style:font-size-asian="12pt" style:font-style-asian="italic" style:font-size-complex="12pt" style:font-weight-complex="bold"/>
    </style:style>
    <style:style style:name="P60" style:family="paragraph" style:parent-style-name="Tekst_20_podstawowy_20_wcięty_20_3" style:list-style-name="L2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Heading_20_8">
      <style:paragraph-properties fo:text-align="center" style:justify-single-word="false"/>
      <style:text-properties style:font-name="Arial Narrow" fo:font-size="14pt" fo:font-weight="bold" style:font-size-asian="14pt" style:font-weight-asian="bold" style:font-size-complex="14pt"/>
    </style:style>
    <style:style style:name="P62" style:family="paragraph" style:parent-style-name="Heading_20_8" style:master-page-name="Standard">
      <style:paragraph-properties fo:text-align="start" style:justify-single-word="false" style:page-number="auto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63" style:family="paragraph" style:parent-style-name="Heading_20_6">
      <style:text-properties style:font-name="Arial Narrow"/>
    </style:style>
    <style:style style:name="P64" style:family="paragraph" style:parent-style-name="Heading_20_6">
      <style:text-properties style:font-name="Arial Narrow" fo:font-size="12pt" style:font-size-asian="12pt" style:font-size-complex="12pt"/>
    </style:style>
    <style:style style:name="P65" style:family="paragraph" style:parent-style-name="Tekst_20_podstawowy_20_2" style:list-style-name="WW8Num22">
      <style:paragraph-properties fo:margin-left="1.665cm" fo:margin-right="0cm" fo:text-indent="-0.661cm" style:auto-text-indent="false">
        <style:tab-stops>
          <style:tab-stop style:position="0.501cm"/>
          <style:tab-stop style:position="1cm"/>
          <style:tab-stop style:position="1.501cm"/>
        </style:tab-stops>
      </style:paragraph-properties>
      <style:text-properties style:font-name="Arial Narrow" fo:font-size="12pt" style:font-size-asian="12pt" style:font-size-complex="12pt"/>
    </style:style>
    <style:style style:name="P66" style:family="paragraph" style:parent-style-name="Tekst_20_podstawowy_20_2" style:list-style-name="WW8Num22">
      <style:paragraph-properties fo:margin-left="1.665cm" fo:margin-right="0cm" fo:text-indent="-0.661cm" style:auto-text-indent="false"/>
      <style:text-properties style:font-name="Arial Narrow" fo:font-size="12pt" style:font-size-asian="12pt" style:font-size-complex="12pt"/>
    </style:style>
    <style:style style:name="P67" style:family="paragraph" style:parent-style-name="Tekst_20_podstawowy_20_2" style:list-style-name="WW8Num22">
      <style:paragraph-properties fo:margin-left="1.665cm" fo:margin-right="0cm" fo:text-indent="-0.661cm" style:auto-text-indent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68" style:family="paragraph" style:parent-style-name="Tekst_20_blokowy" style:list-style-name="WW8Num11">
      <style:paragraph-properties fo:margin-left="1cm" fo:margin-right="0.9cm" fo:text-indent="0cm" style:auto-text-indent="false">
        <style:tab-stops>
          <style:tab-stop style:position="1.501cm"/>
        </style:tab-stops>
      </style:paragraph-properties>
      <style:text-properties style:font-name="Arial Narrow" fo:font-size="12pt" fo:font-weight="normal" style:font-size-asian="12pt" style:font-weight-asian="normal" style:font-size-complex="12pt" style:font-weight-complex="bold"/>
    </style:style>
    <style:style style:name="P69" style:family="paragraph" style:parent-style-name="Tekst_20_blokowy" style:list-style-name="WW8Num16">
      <style:paragraph-properties fo:margin-left="1.667cm" fo:margin-right="0.9cm" fo:text-indent="-0.635cm" style:auto-text-indent="false">
        <style:tab-stops>
          <style:tab-stop style:position="1.752cm"/>
        </style:tab-stops>
      </style:paragraph-properties>
      <style:text-properties style:font-name="Arial Narrow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 style:font-size-complex="12pt" style:font-weight-complex="bold"/>
    </style:style>
    <style:style style:name="T6" style:family="text">
      <style:text-properties fo:font-size="12pt" fo:font-weight="normal" style:font-size-asian="12pt" style:font-weight-asian="normal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bold"/>
    </style:style>
    <style:style style:name="T8" style:family="text"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size-complex="12pt"/>
    </style:style>
    <style:style style:name="T11" style:family="text">
      <style:text-properties fo:font-weight="bold" style:font-weight-asian="bold" style:font-size-complex="12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font-size-complex="12pt"/>
    </style:style>
    <style:style style:name="T14" style:family="text">
      <style:text-properties style:font-size-complex="12pt" style:font-weight-complex="bold"/>
    </style:style>
    <style:style style:name="T15" style:family="text">
      <style:text-properties style:font-name="Arial Narrow" fo:font-weight="bold" style:font-weight-asian="bold" style:font-size-complex="12pt"/>
    </style:style>
    <style:style style:name="T16" style:family="text">
      <style:text-properties style:font-name="Arial Narrow" fo:language="de" fo:country="DE" fo:font-weight="bold" style:font-weight-asian="bold" style:font-size-complex="12pt"/>
    </style:style>
    <style:style style:name="T17" style:family="text">
      <style:text-properties style:font-name="Arial Narrow" style:font-size-complex="12pt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size-complex="12pt"/>
    </style:style>
    <style:style style:name="T19" style:family="text">
      <style:text-properties style:font-weight-complex="bold"/>
    </style:style>
    <style:style style:name="T20" style:family="text">
      <style:text-properties fo:color="#000000" style:font-size-complex="12pt"/>
    </style:style>
    <style:style style:name="T21" style:family="text">
      <style:text-properties fo:color="#000000" fo:font-size="12pt" style:font-size-asian="12pt" style:font-size-complex="12pt"/>
    </style:style>
    <style:style style:name="T22" style:family="text">
      <style:text-properties style:text-position="super 58%" fo:font-size="12pt" fo:font-weight="bold" style:font-size-asian="12pt" style:font-weight-asian="bold" style:font-size-complex="12pt" style:font-weight-complex="bold"/>
    </style:style>
    <style:style style:name="T23" style:family="text">
      <style:text-properties style:text-position="super 58%" fo:font-weight="bold" style:font-weight-asian="bold" style:font-size-complex="12pt"/>
    </style:style>
    <style:style style:name="T24" style:family="text"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3.17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8.25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2" text:outline-level="8">Znak sprawy: 7/2015/B</text:h>
      <text:h text:style-name="P61" text:outline-level="8">Ogłoszenie</text:h>
      <text:p text:style-name="P27">o wszczęciu postępowania na udzielenie zamówienia publicznego prowadzonego w trybie przetargu nieograniczonego poniżej kwoty 30 000 Euro</text:p>
      <text:h text:style-name="P63" text:outline-level="6"><text:span text:style-name="T1">1. <text:s/></text:span><text:span text:style-name="T3">Nazwa i adres Zamawiającego;</text:span></text:h>
      <text:h text:style-name="P64" text:outline-level="6"><text:s text:c="4"/>Zarząd Gospodarki Mieszkaniowej</text:h>
      <text:p text:style-name="P26"><text:s text:c="6"/>ul. Dworcowa 10 <text:s text:c="3"/>38-700 Ustrzyki Dolne</text:p>
      <text:p text:style-name="P25"><text:span text:style-name="T10"><text:s text:c="6"/></text:span><text:span text:style-name="T13">tel./fax 13-461-14-17</text:span></text:p>
      <text:p text:style-name="P25"><text:span text:style-name="T10"><text:s text:c="6"/></text:span><text:span text:style-name="T13">REGON 180783063 <text:s text:c="2"/>NIP 6891232613</text:span></text:p>
      <text:p text:style-name="P7"><text:span text:style-name="T17"><text:s text:c="6"/>powiat: bieszczadzki, <text:s text:c="2"/>województwo: podkarpackie; <text:s text:c="2"/>kraj: Polska</text:span><text:span text:style-name="T15"> <text:s text:c="2"/></text:span></text:p>
      <text:p text:style-name="Standard"><text:span text:style-name="T15"><text:s text:c="6"/></text:span><text:span text:style-name="T16">e-mail: </text:span><text:a xlink:type="simple" xlink:href="mailto:um@ustrzyki-dolne.pl"><text:span text:style-name="Internet_20_link"><text:span text:style-name="T16">pgm@pro.onet.pl</text:span></text:span></text:a></text:p>
      <text:p text:style-name="P28"/>
      <text:p text:style-name="P25"><text:span text:style-name="T10">2. <text:s/></text:span><text:span text:style-name="T18">Tryb udzielenia zamówienia.</text:span></text:p>
      <text:p text:style-name="P16"><text:span text:style-name="T13"><text:s text:c="5"/>Zapraszam do składania ofert w ramach postępowania o udzielenie zamówienia publicznego prowadzonego w trybie przetargu nieograniczonego w oparciu o Regulamin udzielania zamówień do kwoty 30 000 Euro.</text:span><text:span text:style-name="T10"> </text:span></text:p>
      <text:p text:style-name="P17"/>
      <text:p text:style-name="P15"><text:span text:style-name="T10">3. <text:s/></text:span><text:span text:style-name="T18">Informacja o miejscu i dniu zamieszczenia ogłoszenia o zamówieniu.</text:span><text:span text:style-name="T13"> <text:s/></text:span></text:p>
      <text:p text:style-name="P23"><text:span text:style-name="T17"><text:s text:c="6"/>- <text:s text:c="2"/>strona internetowa: <text:s text:c="2"/></text:span><text:a xlink:type="simple" xlink:href="http://www.ustrzyki-dolne.pl/"><text:span text:style-name="Internet_20_link"><text:span text:style-name="T15">www.ustrzyki-dolne.pl</text:span></text:span></text:a><text:span text:style-name="T15"> <text:s text:c="3"/>przetargi aktualne</text:span></text:p>
      <text:p text:style-name="P24"><text:s text:c="10"/>Data zamieszczenia: <text:s/>31- 07-2015 r.</text:p>
      <text:p text:style-name="P24"><text:s text:c="5"/>- <text:s text:c="3"/>Tablica ogłoszeń w siedzibie zamawiającego</text:p>
      <text:p text:style-name="P31"><text:s text:c="6"/>Pracownikiem uprawnionym do kontaktów z oferentami jest :</text:p>
      <text:p text:style-name="P31"><text:s text:c="6"/>Administrator domów mieszkalnych Paweł Opach <text:s/>- tel. 13-461-14-17 lub 690-543-901</text:p>
      <text:p text:style-name="P31"/>
      <text:p text:style-name="P16"><text:span text:style-name="T10">4. <text:s/></text:span><text:span text:style-name="T18">Opis przedmiotu, zakres zamówienia, oraz informacja o możliwości składania ofert częściowych.</text:span></text:p>
      <text:p text:style-name="P18"/>
      <text:p text:style-name="P6"><text:span text:style-name="T10">4.1 Przedmiotem zamówienia jest </text:span><text:span text:style-name="T19">wykonanie robót budowlanych związanych <text:s/>z realizacją zadania o nazwie:</text:span><text:span text:style-name="T24"> <text:s text:c="4"/>„Roboty remontowe budynków oraz infrastruktury obiektów zarządzanych przez ZGM” <text:s/>w m - ci Ustrzyki Dolne</text:span></text:p>
      <text:p text:style-name="P29">Zakres rzeczowy obejmuje:</text:p>
      <text:list xml:id="list29472718" text:style-name="L1">
        <text:list-item>
          <text:list>
            <text:list-item>
              <text:list>
                <text:list-header>
                  <text:p text:style-name="P55">1)Bełska 1- chodniki</text:p>
                  <text:p text:style-name="P57">- rozebranie chodników z płyt betonowych – 13,10 m2</text:p>
                  <text:p text:style-name="P58">- roboty ziemne – 4,315 m3</text:p>
                  <text:p text:style-name="P58">- obrzeża betonowe 20 x 6 cm – 35,35 mb</text:p>
                  <text:p text:style-name="P58">- obrzeża betonowe 30 x 8 cm – 4,50 mb</text:p>
                  <text:p text:style-name="P58">- podbudowa z kruszywa łamanego – warstwa dolna – 21,575 m2</text:p>
                  <text:p text:style-name="P58">- chodniki z kostki brukowej gr 60 mm – 18,575 m2</text:p>
                  <text:p text:style-name="P55">2)Konopnicka 4 - chodniki</text:p>
                  <text:p text:style-name="P57">- rozebranie chodników z płyt betonowych – 41,09 m2</text:p>
                  <text:p text:style-name="P58">- roboty ziemne – 8,218 m3</text:p>
                  <text:p text:style-name="P58">- obrzeża betonowe 30 x 8 cm – 14,40 mb</text:p>
                  <text:p text:style-name="P58">- podbudowa z kruszywa łamanego – warstwa dolna – 41,090 m2</text:p>
                  <text:p text:style-name="P58">- chodniki z kostki brukowej gr 60 mm – 41,090 m2</text:p>
                  <text:p text:style-name="P55">3)Rynek 16 - pokrycie dachowe</text:p>
                  <text:p text:style-name="P58">- rozebranie starego pokrycia dachowego z blachy – 25,20 m2</text:p>
                  <text:p text:style-name="P58">- rozebranie konstrukcji więźby – 25,20 m2</text:p>
                  <text:p text:style-name="P58">- murowanie ścian zewnętrznych -7,00 m2</text:p>
                  <text:p text:style-name="P58">- wykonanie wieńców na ścianach – 0,161 m3</text:p>
                  <text:p text:style-name="P59">- wydłużenie płatwi – 2,80 m</text:p>
                  <text:p text:style-name="P59">- wydłużenie murłat – 2,80 m2</text:p>
                  <text:p text:style-name="P59">- krokiewki o przekroju do 180 cm2 – 0,392 m3</text:p>
                  <text:p text:style-name="P59"><text:soft-page-break/>- przybicie deski czołowej – 20,00 m</text:p>
                  <text:p text:style-name="P59">- łacenie – 20,00 m2</text:p>
                  <text:p text:style-name="P59">- pokrycie blachodachówką – 20,00 m2</text:p>
                  <text:p text:style-name="P59">-obróbki z blachy powlekanej – 7,320 m2</text:p>
                  <text:p text:style-name="P59">- rynny dachowe – 2,80 m</text:p>
                  <text:p text:style-name="P59">- docieplenie ścian zewnętrznych – 7,00 m2</text:p>
                  <text:p text:style-name="P59">- rusztowania warszawskie – 2 kol.</text:p>
                </text:list-header>
              </text:list>
            </text:list-item>
          </text:list>
        </text:list-item>
      </text:list>
      <text:list xml:id="list29453889" text:style-name="L2">
        <text:list-header>
          <text:p text:style-name="P56">4) Rynek 9 – izolacja fundamentów oraz wykonanie zjazdu</text:p>
          <text:p text:style-name="P60">- rozebranie podłoża z betonu żwirowego – 0,368 m3</text:p>
          <text:p text:style-name="P60">- wykopy wąskoprzestrzenne – odkopanie fundamentów – 16,17 m3</text:p>
          <text:p text:style-name="P60">- wykopy jamiste – 1,00 m3</text:p>
          <text:p text:style-name="P60">- studzienki kanalizacyjne – 1 szt</text:p>
          <text:p text:style-name="P60">- oczyszczenie fundamentów – 32,34 m2</text:p>
          <text:p text:style-name="P60">- uzupełnienie tynków na fundamencie – 32,34 m2</text:p>
          <text:p text:style-name="P60">- izolacje przeciwwilgociowe pionowe – 32,34 m2</text:p>
          <text:p text:style-name="P60">- izolacje cieplne na fundamencie – 32,34 m2</text:p>
          <text:p text:style-name="P60">- obrzeża betonowe 30 x 8 cm – 5,60 m</text:p>
          <text:p text:style-name="P60">- podbudowa <text:s/>z kruszywa łamanego – 2,04 m2 <text:s text:c="3"/></text:p>
          <text:p text:style-name="P60">- chodniki <text:s/>z kostki brukowej gr. 60 mm – 1,44 m2</text:p>
          <text:p text:style-name="P60">- podbudowa z kruszywa łamanego warstwa dolna – zjazd – 35,00 m2 </text:p>
          <text:p text:style-name="P60">- ułożenie płyt parkingowych zbrojonych 1,00 x 0,60 x 0,010 m- 20,25 m2</text:p>
          <text:p text:style-name="P60"/>
        </text:list-header>
      </text:list>
      <text:p text:style-name="P14">4.2. <text:s text:c="2"/>Zakres rzeczowy przedstawiony jest w załączniku do specyfikacji – przedmiar robót <text:s/>– zamieszczony w wersji elektronicznej.</text:p>
      <text:p text:style-name="P5"><text:span text:style-name="T10">4.3.</text:span><text:span text:style-name="T13"> <text:s text:c="2"/>Forma wynagrodzenia </text:span><text:span text:style-name="T11">– </text:span><text:span text:style-name="T10">wynagrodzenie ryczałtowe</text:span></text:p>
      <text:p text:style-name="P13"><text:span text:style-name="T1">4.4. </text:span><text:span text:style-name="T4"><text:s text:c="2"/></text:span><text:span text:style-name="T2">Zamawiający dopuszcza możliwości składania ofert częściowych – z podziałem na 4 zadania.</text:span></text:p>
      <text:p text:style-name="P39"/>
      <text:p text:style-name="P38"><text:span text:style-name="T1">5. <text:s/></text:span><text:span text:style-name="T3">Informacja o możliwości złożenia oferty wariantowej.</text:span></text:p>
      <text:p text:style-name="P41"><text:s text:c="5"/>Zamawiający nie dopuszcza składania oferty wariantowej.</text:p>
      <text:p text:style-name="P41"/>
      <text:p text:style-name="P38"><text:span text:style-name="T1">6. <text:s/></text:span><text:span text:style-name="T3">Termin wykonania zamówienia. </text:span></text:p>
      <text:p text:style-name="P41"><text:s text:c="5"/>Termin realizacji zamówienia:</text:p>
      <text:p text:style-name="P40"><text:tab/>- rozpoczęcie – po podpisaniu umowy</text:p>
      <text:p text:style-name="P43"><text:s text:c="3"/>- zakończenie <text:s/>- do 16 października 2015 r.</text:p>
      <text:p text:style-name="P42"/>
      <text:p text:style-name="P21"><text:span text:style-name="T1">7. <text:s text:c="3"/></text:span><text:span text:style-name="T3">Warunki udziału w postępowaniu oraz opis sposobu dokonywania <text:s/>oceny spełniania tych warunków.</text:span></text:p>
      <text:p text:style-name="P26"><text:span text:style-name="T12">7.1</text:span> <text:s/>O udzielenie zamówienia mogą ubiegać się wykonawcy, którzy spełniają warunki dotyczące :</text:p>
      <text:list xml:id="list29461262" text:style-name="WW8Num19">
        <text:list-item>
          <text:p text:style-name="P50">posiadania uprawnień do wykonywania określonej działalności lub czynności, jeżeli przepisy prawa nakładają obowiązek ich posiadania;</text:p>
        </text:list-item>
        <text:list-item>
          <text:p text:style-name="P50">posiadania wiedzy i doświadczenia;</text:p>
        </text:list-item>
        <text:list-item>
          <text:p text:style-name="P50">dysponowania odpowiednim potencjałem technicznym oraz osobami zdolnymi do wykonania zamówienia;</text:p>
        </text:list-item>
        <text:list-item>
          <text:p text:style-name="P50">sytuacji ekonomicznej i finansowej.</text:p>
        </text:list-item>
      </text:list>
      <text:p text:style-name="P10"><text:span text:style-name="T13">Nie podlegają wykluczeniu na podstawie art. 24 ust. 1 i 2 o których mowa w ustawie PZP </text:span><text:span text:style-name="T20">i przedstawią dokumenty i oświadczenia stwierdzające spełnianie stawianych wymagań dotyczące :</text:span></text:p>
      <text:p text:style-name="P20"/>
      <text:p text:style-name="P9"><text:span text:style-name="T12">7.2.</text:span> <text:s/>W celu potwierdzenia spełnienia warunków udziału w postępowaniu Zamawiający wymaga dołączenia do oferty:</text:p>
      <text:list xml:id="list29460924" text:style-name="WW8Num11">
        <text:list-header>
          <text:p text:style-name="P68">a) Oświadczenie, o spełnieniu warunków udziału w postępowaniu – treść oświadczenia znajduje się w druku oferty który stanowi załącznik nr 1 do SIWZ </text:p>
        </text:list-header>
      </text:list>
      <text:p text:style-name="P1"/>
      <text:p text:style-name="P11"><text:soft-page-break/><text:span text:style-name="T12">7.3. </text:span><text:s/>Posiadanie wiedzy i doświadczenia</text:p>
      <text:p text:style-name="P32"><text:span text:style-name="T13">a) <text:s text:c="2"/>Wykaz wykonanych robot budowlanych w zakresie niezbędnym do wykazania spełnienie warunku wiedzy i doświadczenia w okresie ostatnich pięciu lat przed upływem terminu składania ofert , a jeżeli okres prowadzenia działalności jest krótszy - w tym okresie, z podaniem ich rodzaju i wartości, daty i miejsca wykonania oraz załączeniem dowodów dotyczących najważniejszych robót, określających czy roboty te zostały wykonane w sposób należyty oraz wskazujących , czy zostały wykonane zgodnie z zasadami sztuki budowlanej i prawidłowo ukończone - </text:span><text:span text:style-name="T10">co najmniej jedno zadanie odpowiadające swoim rodzajem i wartością robót budowlanych w wysokości minimum 50% (netto) stanowiącym przedmiot zamówienia - </text:span><text:span text:style-name="T11">załącznik nr 2</text:span><text:span text:style-name="T14"> do SIWZ</text:span><text:span text:style-name="T10"> </text:span></text:p>
      <text:p text:style-name="P33"/>
      <text:p text:style-name="P11"><text:span text:style-name="T12">7.4. <text:s/></text:span>Dysponowania odpowiednim potencjałem technicznym i osobami zdolnymi do wykonania zamówienia</text:p>
      <text:list xml:id="list29474745" text:style-name="WW8Num16">
        <text:list-item>
          <text:p text:style-name="P69"><text:span text:style-name="T7">Oświadczenie, że osoby, które będą uczestniczyć w wykonywaniu <text:s text:c="3"/>zamówienia posiadają wymagane uprawnienia zgodnie z</text:span><text:span text:style-name="T6"> ustawą Prawo budowlane oraz zaświadczenie o przynależności do właściwej Okręgowej Izby Inżynierów Budownictwa</text:span><text:span text:style-name="T4"> – uprawnienia: - <text:s/></text:span><text:span text:style-name="T4">kierownika budowy w specjalności budowlanej <text:s/>- </text:span><text:span text:style-name="T5">załącznik nr 3 <text:s/></text:span><text:span text:style-name="T7">do SIWZ</text:span></text:p>
        </text:list-item>
      </text:list>
      <text:p text:style-name="P11"><text:span text:style-name="T12">7.5.</text:span> Sytuacji ekonomicznej i finansowej zapewniającej wykonanie zamówienia</text:p>
      <text:p text:style-name="P2"><text:span text:style-name="T5">Wykonawca musi dysponować własnymi środkami finansowymi lub posiadać zdolność </text:span><text:span text:style-name="T5">kredytową w wysokości </text:span><text:span text:style-name="T8">nie mniejszej <text:s/>niż <text:s/>10 000 zł.</text:span><text:span text:style-name="T5"> <text:s text:c="9"/></text:span></text:p>
      <text:p text:style-name="P34"/>
      <text:p text:style-name="P8"><text:span text:style-name="T12">7.6.</text:span> W celu wykazania braku podstaw do wykluczenia z postępowania o których mowa <text:s/>w art. 24.ust.1i2 ustawy P.zp. Zamawiający żąda dołączenia do oferty:</text:p>
      <text:list xml:id="list29469219" text:style-name="WW8Num20">
        <text:list-item>
          <text:p text:style-name="P51">aktualnego odpisu z właściwego rejestru lub z centralnej ewidencji i informacji o działalności gospodarczej, jeżeli odrębne przepisy wymagają wpisu do rejestru lub ewidencji, w celu wykazania braku podstaw do wykluczenia w oparciu o art. 24 ust. 1 pkt. 2 ustawy, wystawionego nie wcześniej niż 6 miesięcy przed upływem terminu składania wniosków o dopuszczenie do udziału w postępowaniu o udzielenie zamówienia albo składania ofert.</text:p>
        </text:list-item>
      </text:list>
      <text:p text:style-name="P36"/>
      <text:list xml:id="list29466240" text:style-name="WW8Num14">
        <text:list-item>
          <text:list>
            <text:list-item>
              <text:p text:style-name="P52">Oprócz ww. dokumentów należy złożyć:</text:p>
            </text:list-item>
          </text:list>
        </text:list-item>
      </text:list>
      <text:list xml:id="list29449372" text:style-name="WW8Num22">
        <text:list-item>
          <text:p text:style-name="P53">wypełniony <text:span text:style-name="T9">formularz oferty</text:span>, <text:s/>wg wzoru </text:p>
        </text:list-item>
        <text:list-item>
          <text:p text:style-name="P65"><text:span text:style-name="T9"><text:s text:c="2"/>kosztorys ofertowy <text:s/>stanowiący cenę zamówienia, </text:span>wraz z danymi wyjściowymi do kosztorysowania tj. stawką robocizny , kosztami pośrednimi, zakupu i zysku<text:span text:style-name="T9"> </text:span></text:p>
        </text:list-item>
        <text:list-item>
          <text:p text:style-name="P66">podpisany przez Wykonawcę <text:span text:style-name="T9">projekt umowy</text:span>.</text:p>
        </text:list-item>
        <text:list-item>
          <text:p text:style-name="P66">dowód wpłacenia <text:span text:style-name="T9">wadium</text:span></text:p>
        </text:list-item>
        <text:list-item>
          <text:p text:style-name="P67">potwierdzoną za zgodność kserokopie polisy ubezpieczeniowej OC w zakresie prowadzonej działalności </text:p>
        </text:list-item>
      </text:list>
      <text:p text:style-name="P3">Ocena spełnienia ww. warunków przez wykonawców nastąpi na podstawie <text:s/>dokumentów złożonych zgodnie z wymaganiami specyfikacji istotnych warunków zamówienia, na zasadzie <text:s/>spełnia/nie spełnia.</text:p>
      <text:p text:style-name="P39"><text:s text:c="2"/></text:p>
      <text:p text:style-name="P38"><text:span text:style-name="T1">8. </text:span><text:span text:style-name="T3">Wadium.</text:span></text:p>
      <text:p text:style-name="P44"><text:span text:style-name="T4"><text:s/>Zamawiający wymaga wniesienia wadium w kwocie : </text:span><text:span text:style-name="T1">1 000,00 zł</text:span></text:p>
      <text:p text:style-name="P35"/>
      <text:p text:style-name="P21"><text:span text:style-name="T1">9. </text:span><text:span text:style-name="T3">Informacja dotycząca zabezpieczenia należytego wykonania umowy.</text:span><text:span text:style-name="T1"> </text:span></text:p>
      <text:p text:style-name="P21"><text:span text:style-name="T1"><text:s text:c="6"/></text:span><text:span text:style-name="T4">Zamawiający przed podpisaniem umowy będzie wymagał zabezpieczenia należytego wykonania umowy w wysokości </text:span><text:span text:style-name="T1">5% ceny ofertowej (brutto)</text:span><text:span text:style-name="T4">.</text:span></text:p>
      <text:p text:style-name="P45"/>
      <text:p text:style-name="P12"><text:span text:style-name="T1">10.</text:span><text:span text:style-name="T3"> Zaliczki.</text:span></text:p>
      <text:p text:style-name="P46">Zamawiający nie przewiduje zaliczek na poczet wykonania zamówienia.</text:p>
      <text:p text:style-name="P46"/>
      <text:p text:style-name="P38"><text:span text:style-name="T1">11. </text:span><text:span text:style-name="T3">Kryteria oceny ofert i ich znaczenie.</text:span></text:p>
      <text:p text:style-name="P44"><text:span text:style-name="T4"><text:s/>Oferty będą oceniane na podstawie </text:span><text:span text:style-name="T1">ceny oferty - 100% znaczenia</text:span></text:p>
      <text:p text:style-name="P39"/>
      <text:p text:style-name="P38"><text:span text:style-name="T1">12. <text:s/></text:span><text:span text:style-name="T3">Miejsce i termin składania ofert.</text:span><text:span text:style-name="T1"> </text:span></text:p>
      <text:p text:style-name="P22"><text:soft-page-break/><text:s text:c="7"/>Ofertę należy składać w dni robocze (bez sobót) w siedzibie Zarządu Gospodarki Mieszkaniowej </text:p>
      <text:p text:style-name="P21"><text:span text:style-name="T4"><text:s text:c="7"/>w Ustrzykach Dolnych</text:span><text:span text:style-name="T1"> <text:s text:c="2"/></text:span><text:span text:style-name="T4">pok. nr 1 <text:s/>ul. Dworcowa 10</text:span><text:span text:style-name="T1"> <text:s/></text:span><text:span text:style-name="T4">38-700 Ustrzyki Dolne</text:span><text:span text:style-name="T1"> </text:span><text:span text:style-name="T6">do dnia </text:span><text:span text:style-name="T2"><text:s/>17.08.2015r. </text:span></text:p>
      <text:p text:style-name="P21"><text:span text:style-name="T2"><text:s text:c="7"/>do godz. 10</text:span><text:span text:style-name="T22">00</text:span></text:p>
      <text:p text:style-name="P16"><text:span text:style-name="T13"><text:s text:c="7"/></text:span><text:span text:style-name="T10">Otwarcie ofert nastąpi tego samego dnia w siedzibie <text:s/>Zamawiającego w pokoju nr 4</text:span><text:span text:style-name="T13"> </text:span><text:span text:style-name="T10">o godz. 10</text:span><text:span text:style-name="T23">30.</text:span></text:p>
      <text:p text:style-name="P19"/>
      <text:p text:style-name="P38"><text:span text:style-name="T1">13. </text:span><text:span text:style-name="T3">Termin związania ofertą.</text:span></text:p>
      <text:p text:style-name="P47"><text:span text:style-name="T4"><text:s/>Składający ofertę pozostaje z nią związany przez okres </text:span><text:span text:style-name="T1">30 dni</text:span><text:span text:style-name="T4">. Bieg terminu związania oferta rozpoczyna się wraz z upływem terminu składania ofert.</text:span></text:p>
      <text:p text:style-name="P48"/>
      <text:p text:style-name="P21"><text:span text:style-name="T1">14. </text:span><text:span text:style-name="T3">Istotne zmiany postanowień zawartej umowy.</text:span></text:p>
      <text:p text:style-name="P21"><text:span text:style-name="T1"><text:s text:c="7"/></text:span><text:span text:style-name="T21">Zakazane są istotne zmiany postanowień zawartej umowy w stosunku do treści oferty, na podstawie której dokonano wyboru wykonawcy, chyba że wystąpią okoliczności które przemawiają za koniecznością zmiany postanowień umowy. W szczególności mogą być to:</text:span></text:p>
      <text:list xml:id="list29454051" text:style-name="WW8Num4">
        <text:list-item>
          <text:p text:style-name="P54">niesprzyjające warunki atmosferyczne (np. opady deszczu i/lub śniegu, silny wiatr, temperatura powietrza, przy której niedopuszczalne jest prowadzenie robót drogowych i mostowych, powodzie) powodujące utrudnienia w realizacji przedmiotu umowy;</text:p>
        </text:list-item>
        <text:list-item>
          <text:p text:style-name="P54">działanie siły wyższej;</text:p>
        </text:list-item>
        <text:list-item>
          <text:p text:style-name="P54">zmiany obowiązującego prawa powodujące, że realizacja przedmiotu umowy <text:s text:c="2"/>w niezmienionej postaci stanie się niecelowa;</text:p>
        </text:list-item>
        <text:list-item>
          <text:p text:style-name="P54">wystąpienie okoliczności, których nie można było przewidzieć w chwili zawarcia umowy;</text:p>
        </text:list-item>
        <text:list-item>
          <text:p text:style-name="P54">wystąpienie okoliczności powodujących zmiany w przedmiocie umowy (np. zmiana technologii, zmiana materiału); </text:p>
        </text:list-item>
        <text:list-item>
          <text:p text:style-name="P54">wystąpienie okoliczności powodujących konieczność zmiany terminu/terminów wykonania umowy;</text:p>
        </text:list-item>
      </text:list>
      <text:p text:style-name="P37"/>
      <text:p text:style-name="P4"><text:span text:style-name="T1">15.</text:span><text:span text:style-name="T4"> </text:span><text:span text:style-name="T3">Źródła finansowania.</text:span></text:p>
      <text:p text:style-name="P49"><text:span text:style-name="T4"><text:s text:c="4"/></text:span><text:span text:style-name="T13"><text:s/></text:span><text:span text:style-name="T4">Zadanie finansowane ze środków Zarządu Gospodarki Mieszkaniowej. </text:span></text:p>
      <text:p text:style-name="P30"/>
      <text:p text:style-name="P30">Otrzymują:</text:p>
      <text:p text:style-name="P26">1 x strona internetowa Urzędu Miejskiego</text:p>
      <text:p text:style-name="P26">1 x tablica ogłoszeń</text:p>
      <text:p text:style-name="P26">1 x a/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end" style:justify-single-word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indent="-0.501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2.251cm" fo:margin-right="0cm" fo:text-indent="-2.251cm" style:auto-text-indent="false"/>
      <style:text-properties fo:font-size="14pt" style:font-size-asian="14pt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Tekst_20_blokowy" style:display-name="Tekst blokowy" style:family="paragraph" style:parent-style-name="Standard">
      <style:paragraph-properties fo:margin-left="1cm" fo:margin-right="0.9cm" fo:text-indent="-1cm" style:auto-text-indent="false"/>
      <style:text-properties fo:color="#000000" fo:font-size="10pt" fo:font-weight="bold" style:font-size-asian="10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2cm" fo:margin-right="0cm" fo:text-indent="-2cm" style:auto-text-indent="false"/>
      <style:text-properties fo:font-size="14pt" style:font-size-asian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WW8Num11z0" style:family="text">
      <style:text-properties fo:font-weight="normal" style:font-weight-asian="normal"/>
    </style:style>
    <style:style style:name="WW8Num16z0" style:family="text">
      <style:text-properties fo:font-weight="normal" style:font-weight-asian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56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8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5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8" text:display-levels="2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39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95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9.7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1.90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3.467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61cm" fo:margin-left="1.6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zedsiębiosrwto Gospodarki Mieszkaniowej</meta:initial-creator>
    <meta:creation-date>2014-09-10T10:59:05.75</meta:creation-date>
    <dc:date>2015-07-29T14:52:54.67</dc:date>
    <dc:creator>Przedsiębiosrwto Gospodarki Mieszkaniowej</dc:creator>
    <meta:editing-duration>PT31H16M24S</meta:editing-duration>
    <meta:editing-cycles>10</meta:editing-cycles>
    <meta:generator>OpenOffice.org/3.0$Win32 OpenOffice.org_project/300m15$Build-9379</meta:generator>
    <meta:printed-by>Przedsiębiosrwto Gospodarki Mieszkaniowej</meta:printed-by>
    <meta:print-date>2015-07-29T12:20:24.79</meta:print-date>
    <meta:document-statistic meta:table-count="0" meta:image-count="0" meta:object-count="0" meta:page-count="4" meta:paragraph-count="126" meta:word-count="1353" meta:character-count="9363"/>
    <meta:user-defined meta:name="Informacja 1"/>
    <meta:user-defined meta:name="Informacja 2"/>
    <meta:user-defined meta:name="Informacja 3"/>
    <meta:user-defined meta:name="Informacja 4"/>
  </office:meta>
</office:document-meta>
</file>